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olumn9" style:family="table-column">
      <style:table-column-properties style:column-width="1.143in"/>
    </style:style>
    <style:style style:name="TableColumn10" style:family="table-column">
      <style:table-column-properties style:column-width="1.6708in"/>
    </style:style>
    <style:style style:name="TableColumn11" style:family="table-column">
      <style:table-column-properties style:column-width="0.0923in"/>
    </style:style>
    <style:style style:name="TableColumn12" style:family="table-column">
      <style:table-column-properties style:column-width="0.9826in"/>
    </style:style>
    <style:style style:name="TableColumn13" style:family="table-column">
      <style:table-column-properties style:column-width="1.8722in"/>
    </style:style>
    <style:style style:name="Table8" style:family="table">
      <style:table-properties style:width="5.7611in" fo:margin-left="0in" table:align="left"/>
    </style:style>
    <style:style style:name="TableRow14" style:family="table-row">
      <style:table-row-properties style:min-row-height="0.783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1034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Row29" style:family="table-row">
      <style:table-row-properties style:min-row-height="1.120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5pt" style:font-size-asian="1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1.739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Row51" style:family="table-row">
      <style:table-row-properties style:min-row-height="0.9638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Row60" style:family="table-row">
      <style:table-row-properties style:min-row-height="0.4916in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6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5pt" style:font-size-asian="15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6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margin-left="0.6881in" fo:text-indent="-0.6881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70" style:parent-style-name="內文" style:list-style-name="LFO1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73" style:parent-style-name="內文" style:list-style-name="LFO1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P74" style:parent-style-name="內文" style:list-style-name="LFO1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國立政治大學中東與中亞研究碩士學位學程</text:p>
      <text:p text:style-name="P2">研究生論文指導教授暨論文題目申報表</text:p>
      <text:p text:style-name="P3"/>
      <text:p text:style-name="P4"><text:span text:style-name="T5">民國112年9月21日學程</text:span><text:span text:style-name="T6">事務</text:span><text:span text:style-name="T7">會議通過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5"/>號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擬定論文</text:p>
            <text:p text:style-name="P26">題<text:s text:c="4"/>目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擬<text:s text:c="4"/>請</text:p>
            <text:p text:style-name="P32">指導教授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服務單位</text:p>
            <text:p text:style-name="P37">及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研究內容<text:s/>簡<text:s text:c="4"/>述</text:p>
          </table:table-cell>
          <table:table-cell table:style-name="TableCell43" table:number-columns-spanned="4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學生簽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繳交日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主任簽章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日期</text:p>
          </table:table-cell>
          <table:table-cell table:style-name="TableCell67">
            <text:p text:style-name="P68"/>
          </table:table-cell>
        </table:table-row>
      </table:table>
      <text:p text:style-name="P69">說明：</text:p>
      <text:list text:style-name="LFO1" text:continue-numbering="true">
        <text:list-item>
          <text:p text:style-name="P70"><text:span text:style-name="T71">本表目的即事先了解學生擬訂之研究方向與擬請之指導教授，</text:span><text:span text:style-name="T72">不需經擬請指導教授簽名。</text:span></text:p>
        </text:list-item>
        <text:list-item>
          <text:p text:style-name="P73">本表繳交後，同學應開始與指導教授商討論文事宜。</text:p>
        </text:list-item>
        <text:list-item>
          <text:p text:style-name="P74"><text:span text:style-name="T75">本</text:span><text:span text:style-name="T76">單</text:span><text:span text:style-name="T77">由</text:span><text:span text:style-name="T78">學程</text:span><text:span text:style-name="T79">辦公室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表一)</dc:title>
    <dc:description/>
    <dc:subject/>
    <meta:initial-creator>user</meta:initial-creator>
    <dc:creator>Microsoft Office User</dc:creator>
    <meta:creation-date>2023-09-23T06:40:00Z</meta:creation-date>
    <dc:date>2023-09-23T06:40:00Z</dc:date>
    <meta:print-date>2023-09-23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